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6000000769D496876.jpg" manifest:media-type="image/jpeg"/>
  <manifest:file-entry manifest:full-path="Pictures/1000000000000676000000C5C75D732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-3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margin-left="-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officeooo:rsid="001ac8a6" officeooo:paragraph-rsid="00135543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officeooo:paragraph-rsid="00135543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35543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35543"/>
    </style:style>
    <style:style style:name="P8" style:family="paragraph" style:parent-style-name="Standard">
      <style:text-properties style:font-name="Arial" officeooo:paragraph-rsid="00135543"/>
    </style:style>
    <style:style style:name="P9" style:family="paragraph" style:parent-style-name="Standard">
      <style:paragraph-properties fo:margin-left="-1cm" fo:margin-right="0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officeooo:paragraph-rsid="0017e1f3"/>
    </style:style>
    <style:style style:name="P10" style:family="paragraph" style:parent-style-name="Standard" style:master-page-name="">
      <style:paragraph-properties fo:margin-left="-1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officeooo:paragraph-rsid="001cf5df"/>
    </style:style>
    <style:style style:name="P11" style:family="paragraph" style:parent-style-name="Standard" style:master-page-name=""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3pt" fo:font-weight="bold" officeooo:paragraph-rsid="00135543" style:font-size-asian="13pt" style:font-weight-asian="bold" style:font-size-complex="13pt" style:font-weight-complex="bold"/>
    </style:style>
    <style:style style:name="P12" style:family="paragraph" style:parent-style-name="Standard" style:master-page-name=""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3pt" officeooo:paragraph-rsid="00135543" style:font-size-asian="13pt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fo:font-weight="bold" officeooo:paragraph-rsid="00135543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1ac8a6" officeooo:paragraph-rsid="00135543" style:font-size-asian="13pt" style:font-weight-asian="bold" style:font-size-complex="13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ac8a6" style:font-weight-asian="bold" style:font-weight-complex="bold"/>
    </style:style>
    <style:style style:name="T3" style:family="text">
      <style:text-properties officeooo:rsid="001ac8a6"/>
    </style:style>
    <style:style style:name="T4" style:family="text">
      <style:text-properties officeooo:rsid="001afb0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e1f3" style:font-weight-asian="bold" style:font-weight-complex="bold"/>
    </style:style>
    <style:style style:name="T7" style:family="text">
      <style:text-properties fo:font-weight="bold" officeooo:rsid="001cf5df" style:font-weight-asian="bold" style:font-weight-complex="bold"/>
    </style:style>
    <style:style style:name="T8" style:family="text">
      <style:text-properties officeooo:rsid="0014c9d0"/>
    </style:style>
    <style:style style:name="T9" style:family="text">
      <style:text-properties officeooo:rsid="0017e1f3"/>
    </style:style>
    <style:style style:name="T10" style:family="text">
      <style:text-properties officeooo:rsid="0018a22e"/>
    </style:style>
    <style:style style:name="T11" style:family="text">
      <style:text-properties fo:font-weight="normal" officeooo:rsid="001cf5df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DECLARAÇÃO DE HERDEIROS QUANDO DA REGULARIZAÇÃO DE </text:span><text:span text:style-name="T2">SEPULTURA</text:span><text:span text:style-name="T1"> NO</text:span><text:span text:style-name="T2">S</text:span><text:span text:style-name="T1"> CEMIT</text:span><text:span text:style-name="T2">ÉR</text:span><text:span text:style-name="T1">IO</text:span><text:span text:style-name="T2">S PÚBLICOS MUNICIPAIS</text:span><text:span text:style-name="T1"> </text:span><text:span text:style-name="T2">DA CIDADE DE UBERABA</text:span></text:p>
      <text:p text:style-name="P4"/>
      <text:p text:style-name="P11">Secretaria de Serviços <text:span text:style-name="T3">Urbanos e Obras – SESURB -</text:span> <text:span text:style-name="T3">Departamento</text:span> de Cemitérios</text:p>
      <text:p text:style-name="P8"/>
      <text:p text:style-name="P10">Eu,_________________________________________________________, portador d<text:span text:style-name="T4">o</text:span> RG nº __________________________,CPF nº _______________________, residente a rua __________________________________ nº _______, bairro ______________, cidade _____________________,<text:span text:style-name="T4">telef</text:span>one <text:span text:style-name="T4">(</text:span>__<text:span text:style-name="T4">)_</text:span>___________, <text:span text:style-name="T6">( )</text:span><text:span text:style-name="T5">herdeiro </text:span>/ <text:span text:style-name="T6">( )concessionário</text:span> d<text:span text:style-name="T3">a</text:span> <text:span text:style-name="T3">SEPULTURA </text:span>nº ______, localizad<text:span text:style-name="T9">a</text:span> <text:span text:style-name="T3">n</text:span>a Quadra_______ do Cemitério _____________________________________, <text:span text:style-name="T9">por ser (</text:span><text:span text:style-name="T6">PARENTESCO)</text:span><text:span text:style-name="T9">:__________________ do <text:s/></text:span><text:span text:style-name="T6">( ) concessionário</text:span><text:span text:style-name="T9"> / </text:span><text:span text:style-name="T6">( )1º sepultado, </text:span><text:span text:style-name="T7">OU </text:span><text:span text:style-name="T11">do herdeiro do</text:span><text:span text:style-name="T7"> </text:span><text:span text:style-name="T6">( ) concessionário / ( )1º sepultado</text:span><text:span text:style-name="T9">, onde estão sepultados:</text:span></text:p>
      <text:p text:style-name="P9"><text:span text:style-name="T9">1º sepultado:_______________________________________Data de falecimento:___/___/____, <text:s text:c="29"/>2º sepultado:_______________________________________Data de falecimento:___/___/____, <text:s text:c="29"/>3º sepultado:_______________________________________Data de falecimento:___/___/____, <text:s text:c="28"/>4º sepultado:_______________________________________Data de falecimento:___/___/____, <text:s text:c="28"/>5º sepultado:_______________________________________Data de falecimento:___/___/____, <text:s text:c="27"/></text:span>venho pelo presente declarar que <text:span text:style-name="T4">concordo com a assunção de responsabilidade</text:span> <text:span text:style-name="T4">d</text:span>o(a) Srº(ª)_______________________________________, portador da RG nº _____________,CPF nº ____________________, residente a rua ______________________________nº _______, bairro ______________________, cidade ______________________, <text:span text:style-name="T4">telef</text:span>one <text:span text:style-name="T4">(__)</text:span>__________, <text:span text:style-name="T8">como representante da titularidade da</text:span> <text:span text:style-name="T4">sepultura</text:span> <text:span text:style-name="T4">descrita </text:span>acima. Por ser verdade, firmo a presente declaração. </text:p>
      <text:p text:style-name="P5">Cordialmente, <text:span text:style-name="T10">na</text:span> <text:span text:style-name="T10">cidade de______________, na data: </text:span>____/____/______.</text:p>
      <text:p text:style-name="P7"/>
      <text:p text:style-name="P7"/>
      <text:p text:style-name="P6"><text:span text:style-name="T5">Assinatura do Declarante</text:span> </text:p>
      <text:p text:style-name="P4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-3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-3cm" fo:margin-right="0cm" fo:text-align="justify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5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as-char" svg:width="21.001cm" svg:height="2.501cm" draw:z-index="0"><draw:image xlink:href="Pictures/1000000000000676000000C5C75D7329.jpg" xlink:type="simple" xlink:show="embed" xlink:actuate="onLoad"/></draw:frame></text:p>
      </style:header>
      <style:footer>
        <text:p text:style-name="MP3"><draw:frame draw:style-name="Mfr1" draw:name="Imagem 3" text:anchor-type="as-char" svg:width="21.001cm" svg:height="1.498cm" draw:z-index="1"><draw:image xlink:href="Pictures/1000000000000676000000769D496876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creation-date>2022-01-28T19:01:00</meta:creation-date>
    <dc:date>2022-08-12T11:44:00.439000000</dc:date>
    <meta:editing-duration>PT49M6S</meta:editing-duration>
    <meta:generator>LibreOffice/4.3.5.2$Windows_x86 LibreOffice_project/3a87456aaa6a95c63eea1c1b3201acedf0751bd5</meta:generator>
    <meta:print-date>2022-08-12T11:30:09.994000000</meta:print-date>
    <meta:document-statistic meta:table-count="0" meta:image-count="2" meta:object-count="0" meta:page-count="1" meta:paragraph-count="9" meta:word-count="163" meta:character-count="1906" meta:non-whitespace-character-count="1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