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0C5A47E77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7cm" fo:margin-left="0cm" fo:margin-right="-0.007cm" table:align="margins"/>
    </style:style>
    <style:style style:name="Tabela1.A" style:family="table-column">
      <style:table-column-properties style:column-width="8.433cm" style:rel-column-width="32499*"/>
    </style:style>
    <style:style style:name="Tabela1.B" style:family="table-column">
      <style:table-column-properties style:column-width="2.926cm" style:rel-column-width="11274*"/>
    </style:style>
    <style:style style:name="Tabela1.C" style:family="table-column">
      <style:table-column-properties style:column-width="2.055cm" style:rel-column-width="7917*"/>
    </style:style>
    <style:style style:name="Tabela1.D" style:family="table-column">
      <style:table-column-properties style:column-width="3.593cm" style:rel-column-width="13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7.489cm" style:rel-column-width="28856*"/>
    </style:style>
    <style:style style:name="Tabela2.B" style:family="table-column">
      <style:table-column-properties style:column-width="3cm" style:rel-column-width="11560*"/>
    </style:style>
    <style:style style:name="Tabela2.C" style:family="table-column">
      <style:table-column-properties style:column-width="2.009cm" style:rel-column-width="7740*"/>
    </style:style>
    <style:style style:name="Tabela2.D" style:family="table-column">
      <style:table-column-properties style:column-width="4.51cm" style:rel-column-width="173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officeooo:rsid="00041734" officeooo:paragraph-rsid="0004173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officeooo:rsid="00041734" officeooo:paragraph-rsid="0007226f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officeooo:rsid="00041734" officeooo:paragraph-rsid="0007226f" style:font-size-asian="10pt" style:font-size-complex="10pt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style:font-name="Arial" fo:font-size="10pt" officeooo:rsid="00041734" officeooo:paragraph-rsid="0007226f" style:font-size-asian="10pt" style:font-size-complex="10pt"/>
    </style:style>
    <style:style style:name="P6" style:family="paragraph" style:parent-style-name="Text_20_body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officeooo:paragraph-rsid="0007226f"/>
    </style:style>
    <style:style style:name="P7" style:family="paragraph" style:parent-style-name="Text_20_body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/>
      <style:text-properties officeooo:paragraph-rsid="0007226f"/>
    </style:style>
    <style:style style:name="P8" style:family="paragraph" style:parent-style-name="Text_20_body">
      <style:paragraph-properties fo:text-align="start" style:justify-single-word="false"/>
      <style:text-properties officeooo:paragraph-rsid="0007226f"/>
    </style:style>
    <style:style style:name="P9" style:family="paragraph" style:parent-style-name="Text_20_body">
      <style:paragraph-properties fo:text-align="justify" style:justify-single-word="false"/>
      <style:text-properties officeooo:paragraph-rsid="0007226f"/>
    </style:style>
    <style:style style:name="P10" style:family="paragraph" style:parent-style-name="Text_20_body">
      <style:text-properties officeooo:paragraph-rsid="0007226f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7226f" style:font-weight-asian="bold" style:font-weight-complex="bold"/>
    </style:style>
    <style:style style:name="P12" style:family="paragraph" style:parent-style-name="Table_20_Contents">
      <style:text-properties officeooo:paragraph-rsid="0007226f"/>
    </style:style>
    <style:style style:name="P13" style:family="paragraph" style:parent-style-name="Standard">
      <style:paragraph-properties fo:line-height="150%"/>
      <style:text-properties style:font-name="Arial" fo:font-size="10pt" officeooo:paragraph-rsid="0002e57a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26f"/>
    </style:style>
    <style:style style:name="T4" style:family="text">
      <style:text-properties officeooo:rsid="000788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 24" text:anchor-type="as-char" svg:width="17.554cm" svg:height="2.092cm" draw:z-index="0"><draw:image xlink:href="Pictures/1000000000000676000000C5A47E7791.jpg" xlink:type="simple" xlink:show="embed" xlink:actuate="onLoad"/></draw:frame></text:p>
      <text:p text:style-name="Standard"/>
      <text:p text:style-name="P1"/>
      <text:p text:style-name="P8"><text:span text:style-name="T1">À Prefeitura Municipal de </text:span>U<text:span text:style-name="T3">beraba,</text:span><text:line-break/><text:line-break/><text:line-break/>Os cidadãos <text:span text:style-name="T3">abaixo-assinados</text:span>, brasileiros, residentes e domiciliados na Rua___________________</text:p>
      <text:p text:style-name="P9">_________________________________manifestam favoravelmente quanto à realização do evento denominado ______________________________________________________, com interdição da Rua/Av.__________________________________________ entre as Ruas/Av._________________ <text:s/>________________________________<text:span text:style-name="T3">e</text:span>_______________________________________________</text:p>
      <text:p text:style-name="P9">no Bairro ____________________, no(s) dia(s)________________, das ________ às _______ do mês de _________________ do ano de ________.</text:p>
      <text:p text:style-name="P9">Considerando que o evento atende aos interesses da maioria, encaminhamos este documento em <text:span text:style-name="T2">____</text:span> folhas numeradas e assinadas por todos os moradores, em <text:span text:style-name="T2">1</text:span> (uma) via a ser juntada aos autos.</text:p>
      <text:p text:style-name="P6">Nomeamos o Sr. _______________________________________, telefone ___________________, como nosso representante, caso sejam necessárias maiores informações.</text:p>
      <text:p text:style-name="P6"/>
      <text:p text:style-name="P4">Uberaba, ________ de ______________________________ de _________</text:p>
      <text:p text:style-name="P3"/>
      <text:p text:style-name="P4">________________________________________________________</text:p>
      <text:p text:style-name="P5"><text:s/>Assinatura do requerente <text:span text:style-name="T4">conforme documento apresentado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1">Identidade</text:p>
          </table:table-cell>
          <table:table-cell table:style-name="Tabela1.A1" office:value-type="string">
            <text:p text:style-name="P11">Nº Imóvel</text:p>
          </table:table-cell>
          <table:table-cell table:style-name="Tabela1.D1" office:value-type="string">
            <text:p text:style-name="P11">Assinatura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10"/>
      <text:p text:style-name="P10"><text:soft-page-break/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11">Identidade</text:p>
            </table:table-cell>
            <table:table-cell table:style-name="Tabela2.A1" office:value-type="string">
              <text:p text:style-name="P11">Nº Imóvel</text:p>
            </table:table-cell>
            <table:table-cell table:style-name="Tabela2.D1" office:value-type="string">
              <text:p text:style-name="P11">Assinatura</text:p>
            </table:table-cell>
          </table:table-row>
        </table:table-header-rows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3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51:10.484000000</meta:creation-date>
    <dc:date>2023-01-31T10:13:03.760000000</dc:date>
    <meta:editing-duration>PT28M37S</meta:editing-duration>
    <meta:editing-cycles>5</meta:editing-cycles>
    <meta:generator>LibreOffice/4.3.5.2$Windows_x86 LibreOffice_project/3a87456aaa6a95c63eea1c1b3201acedf0751bd5</meta:generator>
    <meta:print-date>2017-10-24T11:24:55.953000000</meta:print-date>
    <meta:document-statistic meta:table-count="2" meta:image-count="1" meta:object-count="0" meta:page-count="2" meta:paragraph-count="17" meta:word-count="116" meta:character-count="1189" meta:non-whitespace-character-count="1085"/>
  </office:meta>
</office:document-meta>
</file>