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6000000C5E80E06DEF799AF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1"><draw:frame draw:style-name="fr1" draw:name="Imagem 24" text:anchor-type="as-char" svg:width="21.054cm" svg:height="2.508cm" draw:z-index="0"><draw:image xlink:href="Pictures/1000000000000676000000C5E80E06DEF799AFD7.jpg" xlink:type="simple" xlink:show="embed" xlink:actuate="onLoad" draw:mime-type="image/jpeg"/></draw:frame></text:span></text:span></text:p>
      <text:p text:style-name="P1"/>
      <text:p text:style-name="P3"/>
      <text:p text:style-name="P3">REQUERIMENTO DE LICENÇA PARA REALIZAÇÃO DE EVENTO</text:p>
      <text:p text:style-name="P3">SEM COBRANÇA DE INGRESSO</text:p>
      <text:p text:style-name="P2"/>
      <text:p text:style-name="P2"/>
      <text:p text:style-name="P4">Requerente: ____________________________________________________________________________</text:p>
      <text:p text:style-name="P4">CNPJ/CPF: ___________________________________R.G.: _____________________________________</text:p>
      <text:p text:style-name="P4">Endereço: ____________________________________________________________ Nº _______________</text:p>
      <text:p text:style-name="P4">Bairro: _________________________________________ Cidade: ________________________________</text:p>
      <text:p text:style-name="P4">UF: __________ CEP: _______________________ Fone (s): ____________________________________</text:p>
      <text:p text:style-name="P4">E-mail: ________________________________________________________________________________</text:p>
      <text:p text:style-name="P4">Nome do Evento: ________________________________________________________________________</text:p>
      <text:p text:style-name="P4">Finalidade do evento: ( <text:s text:c="3"/>) Social ( <text:s text:c="4"/>) Religioso ( <text:s text:c="4"/>) Filantrópico ( <text:s text:c="4"/>) Comercial</text:p>
      <text:p text:style-name="P4"><text:s/>( <text:s text:c="4"/>) Área Pública ( <text:s text:c="4"/>) Área Particular <text:s/>( <text:s text:c="3"/>) Com Interdição de rua <text:s/>( <text:s text:c="3"/>) Sem Interdição de rua</text:p>
      <text:p text:style-name="P4">Local: _________________________________________________________________________________</text:p>
      <text:p text:style-name="P4">Interdição da Av./Rua: ____________________________________________________________________ Bairro:________________________________entre:Av/Rua:____________________________________________________________ e Av/Rua: _______________________________________________________</text:p>
      <text:p text:style-name="P4">Data (s): ________________________________Horário: das ________________às __________________</text:p>
      <text:p text:style-name="P4">Público estimado por dia: _______________________pessoas</text:p>
      <text:p text:style-name="P4">Capacidade de público do AVCB (quando exigido): ______________ pessoas</text:p>
      <text:p text:style-name="P4">( <text:s text:c="4"/>) Utilização de som: ( <text:s text:c="4"/>) ao vivo ( <text:s text:c="4"/>) mecânico ( <text:s text:c="4"/>) não haverá</text:p>
      <text:p text:style-name="P4">( <text:s text:c="4"/>) Palco <text:s text:c="10"/>Tamanho: _____________________ Tipo: ______________________________________</text:p>
      <text:p text:style-name="P4">( <text:s text:c="4"/>) Barraca (s) Quantidade: __________ Tamanho: __________ Tipo: _____________________________</text:p>
      <text:p text:style-name="P4">( <text:s text:c="4"/>) Outras estruturas Qual: _______________________________________________________________</text:p>
      <text:p text:style-name="P4"/>
      <text:p text:style-name="P4">OBS.: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6">TERMO DE RESPONSABILIDADE:</text:p>
      <text:p text:style-name="P4"/>
      <text:p text:style-name="P5">O requerente que este subscreve ou representante legal, DECLARA:</text:p>
      <text:p text:style-name="P5">Que todas as informações e documentos que <text:s/>instruem o presente processo de licenciamento de evento temporário são a expressão da verdade, e que responderá pessoalmente, nos termos da legislação em vigor, por omissões e fatos controversos que venham a ser posteriormente apurados e que ciente está de que, a apuração de qualquer <text:s/>irregularidade implicará na cassação da licença e na aplicação de sanções, sem prejuízo das demais penalidades cabíveis, sendo responsável pelo presente termo:</text:p>
      <text:p text:style-name="P4"/>
      <text:p text:style-name="P4"><text:soft-page-break/>Uberaba, ________ de ______________________________ de ______</text:p>
      <text:p text:style-name="P4"/>
      <text:p text:style-name="P4">________________________________________________________</text:p>
      <text:p text:style-name="P4"><text:s text:c="8"/>Assinatura do requerente conforme documento apresentado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7-10-24T10:51:00Z</meta:creation-date>
    <dc:date>2022-12-30T14:11:40.273000000</dc:date>
    <meta:print-date>2017-10-24T12:08:00Z</meta:print-date>
    <meta:editing-cycles>9</meta:editing-cycles>
    <meta:editing-duration>PT54M18S</meta:editing-duration>
    <meta:document-statistic meta:table-count="0" meta:image-count="1" meta:object-count="0" meta:page-count="2" meta:paragraph-count="28" meta:word-count="241" meta:character-count="2853" meta:non-whitespace-character-count="2559"/>
    <meta:template xlink:type="simple" xlink:actuate="onRequest" xlink:title="" xlink:href="file:///C:/Users/sandra.freitas/Downloads/Requerimento%20e%20termo%20de%20responsabilidade%20para%20eventos%20area%20publica%20(5).odt/Normal.dotm"/>
  </office:meta>
</office:document-meta>
</file>