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76000000C5E80E06DEF799AFD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3pt" officeooo:rsid="00041734" officeooo:paragraph-rsid="00174c44" style:font-size-asian="13pt" style:font-size-complex="13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3pt" fo:font-style="italic" style:text-underline-style="solid" style:text-underline-width="auto" style:text-underline-color="font-color" officeooo:rsid="00041734" officeooo:paragraph-rsid="0019ed1d" style:font-size-asian="13pt" style:font-style-asian="italic" style:font-size-complex="13pt" style:font-style-complex="italic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officeooo:rsid="0019ed1d" officeooo:paragraph-rsid="0019ed1d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officeooo:rsid="00041734" officeooo:paragraph-rsid="00174c44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officeooo:rsid="00041734" officeooo:paragraph-rsid="0019ed1d" style:font-size-asian="11pt" style:font-size-complex="11pt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1pt" officeooo:rsid="00041734" officeooo:paragraph-rsid="00174c44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1pt" officeooo:rsid="0002e57a" officeooo:paragraph-rsid="00174c44" style:font-size-asian="11pt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T1" style:family="text">
      <style:text-properties officeooo:rsid="0019ed1d"/>
    </style:style>
    <style:style style:name="T2" style:family="text">
      <style:text-properties style:text-underline-style="none"/>
    </style:style>
    <style:style style:name="T3" style:family="text">
      <style:text-properties fo:font-size="11pt" officeooo:rsid="0019ed1d" style:font-size-asian="11pt" style:font-size-complex="11pt"/>
    </style:style>
    <style:style style:name="T4" style:family="text">
      <style:text-properties fo:font-size="11pt" officeooo:rsid="001fc92a" style:font-size-asian="11pt" style:font-size-complex="11pt"/>
    </style:style>
    <style:style style:name="T5" style:family="text">
      <style:text-properties fo:font-size="11pt" officeooo:rsid="001ad924" style:font-size-asian="11pt" style:font-size-complex="11pt"/>
    </style:style>
    <style:style style:name="T6" style:family="text">
      <style:text-properties fo:font-size="11pt" officeooo:rsid="001b3d5c" style:font-size-asian="11pt" style:font-size-complex="11pt"/>
    </style:style>
    <style:style style:name="T7" style:family="text">
      <style:text-properties fo:font-size="11pt" officeooo:rsid="00206533" style:font-size-asian="11pt" style:font-size-complex="11pt"/>
    </style:style>
    <style:style style:name="T8" style:family="text">
      <style:text-properties fo:font-size="11pt" officeooo:rsid="0021bcf7" style:font-size-asian="11pt" style:font-size-complex="11pt"/>
    </style:style>
    <style:style style:name="T9" style:family="text">
      <style:text-properties fo:font-size="11pt" officeooo:rsid="002218e7" style:font-size-asian="11pt" style:font-size-complex="11pt"/>
    </style:style>
    <style:style style:name="T10" style:family="text">
      <style:text-properties officeooo:rsid="001ad924"/>
    </style:style>
    <style:style style:name="T11" style:family="text">
      <style:text-properties officeooo:rsid="001bf648"/>
    </style:style>
    <style:style style:name="T12" style:family="text">
      <style:text-properties officeooo:rsid="001deee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m 24" text:anchor-type="as-char" svg:width="21.054cm" svg:height="2.508cm" draw:z-index="0"><draw:image xlink:href="Pictures/1000000000000676000000C5E80E06DEF799AFD7.jpg" xlink:type="simple" xlink:show="embed" xlink:actuate="onLoad" draw:mime-type="image/jpeg"/></draw:frame></text:p>
      <text:p text:style-name="P8"/>
      <text:p text:style-name="P8"/>
      <text:p text:style-name="P8"/>
      <text:p text:style-name="P8"/>
      <text:p text:style-name="P8"/>
      <text:p text:style-name="P2"><text:span text:style-name="T2"><text:s text:c="4"/><text:tab/><text:tab/><text:tab/></text:span>TERMO <text:span text:style-name="T1">OBRIGACIONAL</text:span></text:p>
      <text:p text:style-name="P1"/>
      <text:p text:style-name="P1"/>
      <text:p text:style-name="P1"><text:tab/><text:tab/><text:tab/><text:span text:style-name="T3">Pelo presente instrumento jurídico, _______________________________ ______________________________________, na qualidade de responsável pelo evento denominado_______________________________________________________, que se realizará n</text:span><text:span text:style-name="T8">o(a)</text:span><text:span text:style-name="T4">_______________________________________________________________, </text:span><text:span text:style-name="T7">localizado(a) na Ru</text:span><text:span text:style-name="T9">a/</text:span><text:span text:style-name="T7">Av.</text:span><text:span text:style-name="T4">_____________________________________________________________________, dia(s) <text:s/>____________________________, horário _________________________, </text:span><text:span text:style-name="T3">nesta cidade de Uberaba – MG, se obriga junto </text:span><text:span text:style-name="T5">à</text:span><text:span text:style-name="T3"> Administração Pública, como condição vinculante de eficácia legal do Alvará , </text:span><text:span text:style-name="T6">objeto do Processo Administrativo nº _______________/_______, </text:span><text:span text:style-name="T3">a adotar as providências seguintes:</text:span></text:p>
      <text:p text:style-name="P3"><text:tab/><text:tab/><text:tab/>1. <text:s text:c="2"/>Preservar a segurança e incolumidade física dos frequentadores;</text:p>
      <text:p text:style-name="P3"><text:tab/><text:tab/><text:tab/>2. Reparar eventuais prejuízos causados ao patrimônio público, e a terceiros, na hipótese de constatação de culpa derivada de negligência, imprudência e imperícia;</text:p>
      <text:p text:style-name="P3"><text:span text:style-name="T11"><text:tab/><text:tab/><text:tab/>3. <text:s text:c="2"/>Limpar </text:span><text:s/>e desobstruir o local, após a realização do evento;</text:p>
      <text:p text:style-name="P3"><text:tab/><text:tab/><text:tab/>4. <text:s text:c="2"/>Não permitir o uso de bebida <text:span text:style-name="T12">alcoólica</text:span>;</text:p>
      <text:p text:style-name="P3"><text:tab/><text:tab/><text:tab/>5 . <text:s/>Não fazer, e nem permitir a queima de artifícios de fogo;</text:p>
      <text:p text:style-name="P3"><text:tab/><text:tab/><text:tab/><text:span text:style-name="T11">6. <text:s text:c="2"/></text:span>Respeitar o limite máximo quanto à emissão de sonorização;</text:p>
      <text:p text:style-name="P3"><text:tab/><text:tab/><text:tab/>7. <text:s text:c="2"/>Oferecer eficiência e segurança em relação às estruturas de montagem;</text:p>
      <text:p text:style-name="P3"><text:tab/><text:tab/><text:tab/>8. <text:s text:c="2"/>Providenciar a sinalização no local;</text:p>
      <text:p text:style-name="P3"><text:tab/><text:tab/><text:tab/>9. <text:s text:c="2"/>Finalmente, observar na plenitude, as Leis aplicáveis à espécie.</text:p>
      <text:p text:style-name="P5"/>
      <text:p text:style-name="P5"/>
      <text:p text:style-name="P6"><text:tab/><text:tab/><text:tab/>Uberaba, _______ de ____________________ de ________</text:p>
      <text:p text:style-name="P4"/>
      <text:p text:style-name="P4"/>
      <text:p text:style-name="P4"/>
      <text:p text:style-name="P4"><text:s text:c="12"/>_________________________________________________</text:p>
      <text:p text:style-name="P4"><text:s text:c="13"/>Assinatura do r<text:span text:style-name="T10">esponsável conforme documento apresentado </text:span></text:p>
      <text:p text:style-name="P7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4T11:59:26.125000000</meta:creation-date>
    <meta:generator>LibreOffice/7.1.4.2$Windows_X86_64 LibreOffice_project/a529a4fab45b75fefc5b6226684193eb000654f6</meta:generator>
    <dc:date>2022-12-30T14:10:31.916000000</dc:date>
    <meta:editing-duration>PT45M26S</meta:editing-duration>
    <meta:editing-cycles>13</meta:editing-cycles>
    <meta:print-date>2017-10-26T11:50:22.265000000</meta:print-date>
    <meta:document-statistic meta:table-count="0" meta:image-count="1" meta:object-count="0" meta:page-count="2" meta:paragraph-count="15" meta:word-count="171" meta:character-count="1582" meta:non-whitespace-character-count="1341"/>
  </office:meta>
</office:document-meta>
</file>